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37c753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officeooo:paragraph-rsid="0037c753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8818e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29769"/>
    </style:style>
    <style:style style:name="P7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2pt" fo:font-style="normal" fo:font-weight="bold" officeooo:rsid="00132d87" officeooo:paragraph-rsid="0037c753" style:font-size-asian="12pt" style:font-style-asian="normal" style:font-weight-asian="bold" style:font-name-complex="Verdana" style:font-size-complex="12pt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2pt" fo:language="es" fo:country="ES" fo:font-style="normal" fo:font-weight="bold" officeooo:rsid="009c942f" officeooo:paragraph-rsid="009c942f" style:font-name-asian="Times New Roman" style:font-size-asian="12pt" style:font-style-asian="normal" style:font-weight-asian="bold" style:font-name-complex="Verdana" style:font-size-complex="12pt" style:language-complex="ar" style:country-complex="SA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0995be0" officeooo:paragraph-rsid="00995be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normal" officeooo:rsid="00995be0" officeooo:paragraph-rsid="00995be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normal" officeooo:rsid="009b1a13" officeooo:paragraph-rsid="00995be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normal" officeooo:rsid="009c942f" officeooo:paragraph-rsid="009b1a1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officeooo:paragraph-rsid="009b1a13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995be0"/>
    </style:style>
    <style:style style:name="P16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Verdana" fo:font-size="12pt" fo:font-weight="bold" officeooo:rsid="001f8d36" officeooo:paragraph-rsid="00329769" fo:background-color="transparent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2pt" fo:font-weight="bold" officeooo:rsid="009fbdfc" officeooo:paragraph-rsid="009fbdfc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Verdana" fo:font-size="12pt" fo:font-weight="bold" officeooo:rsid="0193e62a" officeooo:paragraph-rsid="00ab16d1" style:font-name-asian="Times New Roman1" style:font-size-asian="12pt" style:language-asian="es" style:country-asian="AR" style:font-weight-asian="bold" style:font-name-complex="Arial1" style:font-size-complex="12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officeooo:rsid="00123c5e"/>
    </style:style>
    <style:style style:name="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87e67f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995be0" fo:background-color="transparent" loext:char-shading-value="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9c942f" fo:background-color="transparent" loext:char-shading-value="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93af2e" fo:background-color="transparent" loext:char-shading-value="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8818e3" fo:background-color="transparent" loext:char-shading-value="0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1918632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093af2e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09c942f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language="es" fo:country="AR" fo:font-style="normal" style:text-underline-style="none" fo:font-weight="normal" officeooo:rsid="009d1ea1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font-name="Verdana" fo:font-size="11pt" fo:language="es" fo:country="AR" fo:font-style="normal" style:text-underline-style="none" fo:font-weight="normal" officeooo:rsid="009e41ab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" fo:font-size="11pt" fo:language="es" fo:country="AR" fo:font-style="normal" style:text-underline-style="none" fo:font-weight="normal" officeooo:rsid="009fbdfc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font-name="Verdana" fo:font-size="11pt" fo:language="es" fo:country="AR" fo:font-style="normal" style:text-underline-style="none" fo:font-weight="normal" officeooo:rsid="00a66820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9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20" style:family="text">
      <style:text-properties style:font-name="Verdana" fo:font-size="11pt" officeooo:rsid="003bf754" fo:background-color="transparent" loext:char-shading-value="0" style:font-size-asian="11pt" style:font-name-complex="Verdana" style:font-size-complex="11pt"/>
    </style:style>
    <style:style style:name="T21" style:family="text">
      <style:text-properties style:font-name="Verdana" fo:font-size="11pt" officeooo:rsid="00995be0" fo:background-color="transparent" loext:char-shading-value="0" style:font-size-asian="11pt" style:font-name-complex="Verdana" style:font-size-complex="11pt"/>
    </style:style>
    <style:style style:name="T22" style:family="text">
      <style:text-properties style:font-name="Verdana" fo:font-size="11pt" officeooo:rsid="009d1ea1" fo:background-color="transparent" loext:char-shading-value="0" style:font-size-asian="11pt" style:font-name-complex="Verdana" style:font-size-complex="11pt"/>
    </style:style>
    <style:style style:name="T23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4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5" style:family="text">
      <style:text-properties style:font-name="Verdana1" fo:font-size="11pt" fo:font-weight="bold" officeooo:rsid="00995be0" style:font-size-asian="11pt" style:font-weight-asian="bold" style:font-size-complex="11pt" style:font-weight-complex="bold"/>
    </style:style>
    <style:style style:name="T26" style:family="text">
      <style:text-properties style:font-name="Verdana1" fo:font-size="11pt" fo:language="es" fo:country="ES" fo:font-weight="bold" officeooo:rsid="00995be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font-name="Verdana1" fo:font-size="11pt" fo:language="es" fo:country="ES" fo:font-weight="bold" officeooo:rsid="009c94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font-name="Verdana1" fo:font-size="11pt" fo:language="es" fo:country="ES" fo:font-weight="normal" officeooo:rsid="009c942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font-name="Verdana1" fo:font-size="11pt" fo:language="es" fo:country="ES" fo:font-weight="normal" officeooo:rsid="009d1ea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font-name="Verdana1" fo:font-size="11pt" fo:language="es" fo:country="ES" fo:font-weight="normal" officeooo:rsid="009e41a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font-weight="normal" officeooo:rsid="009b1a13" style:font-weight-asian="normal" style:font-weight-complex="normal"/>
    </style:style>
    <style:style style:name="T32" style:family="text">
      <style:text-properties fo:font-weight="normal" officeooo:rsid="009c942f" style:font-weight-asian="normal" style:font-weight-complex="normal"/>
    </style:style>
    <style:style style:name="T33" style:family="text">
      <style:text-properties fo:font-weight="normal" officeooo:rsid="009e41ab" style:font-weight-asian="normal" style:font-weight-complex="normal"/>
    </style:style>
    <style:style style:name="T34" style:family="text">
      <style:text-properties fo:font-weight="normal" officeooo:rsid="009fbdfc" style:font-weight-asian="normal" style:font-weight-complex="normal"/>
    </style:style>
    <style:style style:name="T35" style:family="text">
      <style:text-properties fo:font-weight="normal" officeooo:rsid="00a5a97a" style:font-weight-asian="normal" style:font-weight-complex="normal"/>
    </style:style>
    <style:style style:name="T36" style:family="text">
      <style:text-properties fo:font-weight="normal" officeooo:rsid="00a66820" style:font-weight-asian="normal" style:font-weight-complex="normal"/>
    </style:style>
    <style:style style:name="T37" style:family="text">
      <style:text-properties officeooo:rsid="009b1a13"/>
    </style:style>
    <style:style style:name="T38" style:family="text">
      <style:text-properties officeooo:rsid="009c942f"/>
    </style:style>
    <style:style style:name="T39" style:family="text">
      <style:text-properties fo:font-weight="bold" officeooo:rsid="009b1a13" style:font-weight-asian="bold" style:font-weight-complex="bold"/>
    </style:style>
    <style:style style:name="T40" style:family="text">
      <style:text-properties officeooo:rsid="00a84b02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e9d22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<text:span text:style-name="T24">Diputadas y </text:span><text:span text:style-name="T23">Diputados de Santa Fe:</text:span></text:p>
      <text:p text:style-name="P5"><text:span text:style-name="Fuente_20_de_20_párrafo_20_predeter."><text:span text:style-name="T18"/></text:span></text:p>
      <text:p text:style-name="P5"><text:span text:style-name="Fuente_20_de_20_párrafo_20_predeter."><text:span text:style-name="T18">La</text:span></text:span><text:span text:style-name="Fuente_20_de_20_párrafo_20_predeter."><text:span text:style-name="T19"> Comisión de Medio Ambiente y Recursos Naturales ha considerado el </text:span></text:span><text:span text:style-name="Fuente_20_de_20_párrafo_20_predeter."><text:span text:style-name="T5">Proyecto de Ley Nº </text:span></text:span><text:span text:style-name="Fuente_20_de_20_párrafo_20_predeter."><text:span text:style-name="T6">38</text:span></text:span><text:span text:style-name="Fuente_20_de_20_párrafo_20_predeter."><text:span text:style-name="T7">8</text:span></text:span><text:span text:style-name="Fuente_20_de_20_párrafo_20_predeter."><text:span text:style-name="T8">33</text:span></text:span><text:span text:style-name="Fuente_20_de_20_párrafo_20_predeter."><text:span text:style-name="T5"> CD – </text:span></text:span><text:span text:style-name="Fuente_20_de_20_párrafo_20_predeter."><text:span text:style-name="T9">F</text:span></text:span><text:span text:style-name="Fuente_20_de_20_párrafo_20_predeter."><text:span text:style-name="T10">P - </text:span></text:span><text:span text:style-name="Fuente_20_de_20_párrafo_20_predeter."><text:span text:style-name="T9">PS</text:span></text:span><text:span text:style-name="Fuente_20_de_20_párrafo_20_predeter."><text:span text:style-name="T5">, </text:span></text:span><text:span text:style-name="Fuente_20_de_20_párrafo_20_predeter."><text:span text:style-name="T19">autoría de</text:span></text:span><text:span text:style-name="Fuente_20_de_20_párrafo_20_predeter."><text:span text:style-name="T20">l </text:span></text:span><text:span text:style-name="Fuente_20_de_20_párrafo_20_predeter."><text:span text:style-name="T22">d</text:span></text:span><text:span text:style-name="Fuente_20_de_20_párrafo_20_predeter."><text:span text:style-name="T19">iputad</text:span></text:span><text:span text:style-name="Fuente_20_de_20_párrafo_20_predeter."><text:span text:style-name="T20">o </text:span></text:span><text:span text:style-name="Fuente_20_de_20_párrafo_20_predeter."><text:span text:style-name="T21">LENCI</text:span></text:span><text:span text:style-name="Fuente_20_de_20_párrafo_20_predeter."><text:span text:style-name="T19">, </text:span></text:span><text:span text:style-name="Fuente_20_de_20_párrafo_20_predeter."><text:span text:style-name="T14">p</text:span></text:span><text:span text:style-name="Fuente_20_de_20_párrafo_20_predeter."><text:span text:style-name="T11">or el cual se </text:span></text:span><text:span text:style-name="Fuente_20_de_20_párrafo_20_predeter."><text:span text:style-name="T12">i</text:span></text:span><text:span text:style-name="Fuente_20_de_20_párrafo_20_predeter."><text:span text:style-name="T13">nstituye el día 31 de julio de cada año </text:span></text:span><text:span text:style-name="Fuente_20_de_20_párrafo_20_predeter."><text:span text:style-name="T14">d</text:span></text:span><text:span text:style-name="Fuente_20_de_20_párrafo_20_predeter."><text:span text:style-name="T13">ía provincial del Guardaparques a fin de promover que reivindiquen y enaltezcan la figura; </text:span></text:span><text:span text:style-name="Fuente_20_de_20_párrafo_20_predeter."><text:span text:style-name="T15"><text:s/></text:span></text:span><text:span text:style-name="Fuente_20_de_20_párrafo_20_predeter."><text:span text:style-name="T16">y, por las razones expuestas en los fundamentos y las que podrá dar el miembro informante, esta Comisión aconseja la aprobación del </text:span></text:span><text:span text:style-name="Fuente_20_de_20_párrafo_20_predeter."><text:span text:style-name="T17">siguiente </text:span></text:span><text:span text:style-name="Fuente_20_de_20_párrafo_20_predeter."><text:span text:style-name="T16">texto </text:span></text:span><text:span text:style-name="Fuente_20_de_20_párrafo_20_predeter."><text:span text:style-name="T17">con modificaciones</text:span></text:span><text:span text:style-name="Fuente_20_de_20_párrafo_20_predeter."><text:span text:style-name="T16">:</text:span></text:span></text:p>
      <text:p text:style-name="P5"><text:span text:style-name="Fuente_20_de_20_párrafo_20_predeter."><text:span text:style-name="T16"/></text:span></text:p>
      <text:p text:style-name="P4"/>
      <text:p text:style-name="P4">LA LEGISLATURA DE LA PROVINCIA DE SANTA FE</text:p>
      <text:p text:style-name="P3">SANCIONA CON FUERZA DE</text:p>
      <text:p text:style-name="P8">L E Y :</text:p>
      <text:p text:style-name="P9"/>
      <text:p text:style-name="P9">DÍA PROVINCIAL DEL GUARDAPARQUES</text:p>
      <text:p text:style-name="P10"/>
      <text:p text:style-name="P15"><text:span text:style-name="T25">ARTÍCULO 1 – </text:span><text:span text:style-name="T26">O</text:span><text:span text:style-name="T27">bjeto. </text:span><text:span text:style-name="T29">Insti</text:span><text:span text:style-name="T30">túya</text:span><text:span text:style-name="T29">se</text:span><text:span text:style-name="T28"> el día 31 de julio de cada año como “Día Provincial del Guardaparques”, a fin de promover acciones que reivindiquen y enaltezcan la figura. </text:span></text:p>
      <text:p text:style-name="P10"/>
      <text:p text:style-name="P10">ARTÍCULO 2 – <text:span text:style-name="T38">Autoridad de Aplicación</text:span>. <text:span text:style-name="T32">El Ministerio de Ambiente y Cambio Climático, </text:span><text:span text:style-name="T36">o</text:span><text:span text:style-name="T32"> </text:span><text:span text:style-name="T35">el </text:span><text:span text:style-name="T32">organismo que en un futuro lo reemplace, se constituye como la Autoridad de Aplicación de la presente </text:span><text:span text:style-name="T34">l</text:span><text:span text:style-name="T32">ey. </text:span></text:p>
      <text:p text:style-name="P11"/>
      <text:p text:style-name="P10">ART<text:span text:style-name="T37">Í</text:span>CULO 3 – <text:span text:style-name="T38">Funciones de la Autoridad de Aplicación</text:span>. <text:span text:style-name="T32">La </text:span><text:span text:style-name="T33">A</text:span><text:span text:style-name="T32">utoridad de </text:span><text:span text:style-name="T33">A</text:span><text:span text:style-name="T32">plicación coordinar</text:span><text:span text:style-name="T33">á</text:span><text:span text:style-name="T32"> acciones y actividades con aquellas dependencias p</text:span><text:span text:style-name="T33">ú</text:span><text:span text:style-name="T32">blicas, instituciones y organizaciones cuyo objeto tenga relación con lo dispuesto en esta </text:span><text:span text:style-name="T33">l</text:span><text:span text:style-name="T32">ey. </text:span><text:span text:style-name="T31"><text:s/></text:span></text:p>
      <text:p text:style-name="P12"/>
      <text:p text:style-name="P14"><text:soft-page-break/><text:span text:style-name="T39">ARTÍCULO 4 – </text:span><text:span text:style-name="T32">Comuníquese al Poder Ejecutivo. </text:span></text:p>
      <text:p text:style-name="P13"/>
      <text:p text:style-name="P17"><text:span text:style-name="T38">S</text:span>ala de Comisión, <text:span text:style-name="T40">22 </text:span>de julio de 2020.-</text:p>
      <text:p text:style-name="P17"/>
      <text:p text:style-name="P18"><text:span text:style-name="T42">F</text:span><text:span text:style-name="T41">IRMANTES:</text:span> HYNES – DEL FRADE – PERALTA – BOSCAROL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officeooo:rsid="00123c5e"/>
    </style:style>
    <style:style style:name="M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.27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912cm" svg:width="8.386cm" style:rel-width="scale" svg:height="2.062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<text:span text:style-name="MT3">E</text:span>NARIO DEL PASO A LA INMORTALIDAD</text:p>
        <text:p text:style-name="MP2">DEL GENERAL MANUEL BELGRANO</text:p>
        <text:p text:style-name="MP3"><text:span text:style-name="Fuente_20_de_20_párrafo_20_predeter.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title>Diputadas y Diputados de Santa Fe:</dc:title>
    <meta:initial-creator>AmSavS</meta:initial-creator>
    <meta:creation-date>2009-10-15T12:41:00Z</meta:creation-date>
    <dc:date>2020-08-06T11:22:38.274891360</dc:date>
    <meta:print-date>2020-07-01T10:44:51.978532950</meta:print-date>
    <meta:editing-cycles>77</meta:editing-cycles>
    <meta:editing-duration>P1DT6M11S</meta:editing-duration>
    <meta:document-statistic meta:table-count="0" meta:image-count="1" meta:object-count="0" meta:page-count="2" meta:paragraph-count="15" meta:word-count="230" meta:character-count="1436" meta:non-whitespace-character-count="1190"/>
    <meta:template xlink:type="simple" xlink:actuate="onRequest" xlink:title="" xlink:href="../../../../../../../tmp/mozilla_usuario0350/dl3476518.1ma.odt/Normal"/>
  </office:meta>
</office:document-meta>
</file>